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31</text:p>
          </table:table-cell>
          <table:table-cell table:number-columns-repeated="4" table:style-name="ce10"/>
          <table:table-cell office:value-type="string" table:style-name="ce12">
            <text:p>14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7" table:style-name="ce16">
            <text:p>2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1:63</text:p>
          </table:table-cell>
          <table:covered-table-cell/>
          <table:table-cell office:value-type="float" office:value="103880" table:style-name="ce16">
            <text:p>1038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5375</text:p>
          </table:table-cell>
          <table:covered-table-cell/>
          <table:table-cell office:value-type="float" office:value="53052794.880000003" table:style-name="ce16">
            <text:p>53052794,8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2995</text:p>
          </table:table-cell>
          <table:covered-table-cell/>
          <table:table-cell office:value-type="float" office:value="70101.899999999994" table:style-name="ce16">
            <text:p>70101,9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2:305</text:p>
          </table:table-cell>
          <table:covered-table-cell/>
          <table:table-cell office:value-type="float" office:value="285026.17" table:style-name="ce16">
            <text:p>285026,1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2:80</text:p>
          </table:table-cell>
          <table:covered-table-cell/>
          <table:table-cell office:value-type="float" office:value="369854.94" table:style-name="ce16">
            <text:p>369854,9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3:1039</text:p>
          </table:table-cell>
          <table:covered-table-cell/>
          <table:table-cell office:value-type="float" office:value="305717.36" table:style-name="ce16">
            <text:p>305717,3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3:1040</text:p>
          </table:table-cell>
          <table:covered-table-cell/>
          <table:table-cell office:value-type="float" office:value="634159.68000000005" table:style-name="ce16">
            <text:p>634159,6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05:32</text:p>
          </table:table-cell>
          <table:covered-table-cell/>
          <table:table-cell office:value-type="float" office:value="330608.64000000001" table:style-name="ce16">
            <text:p>330608,6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4535</text:p>
          </table:table-cell>
          <table:covered-table-cell/>
          <table:table-cell office:value-type="float" office:value="9574306.5" table:style-name="ce16">
            <text:p>9574306,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3:12</text:p>
          </table:table-cell>
          <table:covered-table-cell/>
          <table:table-cell office:value-type="float" office:value="361384.6" table:style-name="ce16">
            <text:p>361384,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600009:5</text:p>
          </table:table-cell>
          <table:covered-table-cell/>
          <table:table-cell office:value-type="float" office:value="79427.8" table:style-name="ce16">
            <text:p>79427,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26:244</text:p>
          </table:table-cell>
          <table:covered-table-cell/>
          <table:table-cell office:value-type="float" office:value="696424.95999999996" table:style-name="ce16">
            <text:p>696424,9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7:38</text:p>
          </table:table-cell>
          <table:covered-table-cell/>
          <table:table-cell office:value-type="float" office:value="167515" table:style-name="ce16">
            <text:p>16751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2:490</text:p>
          </table:table-cell>
          <table:covered-table-cell/>
          <table:table-cell office:value-type="float" office:value="4226328" table:style-name="ce16">
            <text:p>422632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800002:247</text:p>
          </table:table-cell>
          <table:covered-table-cell/>
          <table:table-cell office:value-type="float" office:value="43169" table:style-name="ce16">
            <text:p>43169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400004:419</text:p>
          </table:table-cell>
          <table:covered-table-cell/>
          <table:table-cell office:value-type="float" office:value="59104" table:style-name="ce16">
            <text:p>5910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600003:231</text:p>
          </table:table-cell>
          <table:covered-table-cell/>
          <table:table-cell office:value-type="float" office:value="47070.2" table:style-name="ce16">
            <text:p>47070,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5001:573</text:p>
          </table:table-cell>
          <table:covered-table-cell/>
          <table:table-cell office:value-type="float" office:value="705878.91" table:style-name="ce16">
            <text:p>705878,9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6005:255</text:p>
          </table:table-cell>
          <table:covered-table-cell/>
          <table:table-cell office:value-type="float" office:value="33419.32" table:style-name="ce16">
            <text:p>33419,3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6005:256</text:p>
          </table:table-cell>
          <table:covered-table-cell/>
          <table:table-cell office:value-type="float" office:value="23320.44" table:style-name="ce16">
            <text:p>23320,4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64:36</text:p>
          </table:table-cell>
          <table:covered-table-cell/>
          <table:table-cell office:value-type="float" office:value="365670.54" table:style-name="ce16">
            <text:p>365670,5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000000:1578</text:p>
          </table:table-cell>
          <table:covered-table-cell/>
          <table:table-cell office:value-type="float" office:value="417070" table:style-name="ce16">
            <text:p>41707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000000:3946</text:p>
          </table:table-cell>
          <table:covered-table-cell/>
          <table:table-cell office:value-type="float" office:value="9160769.9000000004" table:style-name="ce16">
            <text:p>9160769,9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000000:3947</text:p>
          </table:table-cell>
          <table:covered-table-cell/>
          <table:table-cell office:value-type="float" office:value="119826800.15000001" table:style-name="ce16">
            <text:p>119826800,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50:194</text:p>
          </table:table-cell>
          <table:covered-table-cell/>
          <table:table-cell office:value-type="float" office:value="1147755" table:style-name="ce16">
            <text:p>114775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3300002:147</text:p>
          </table:table-cell>
          <table:covered-table-cell/>
          <table:table-cell office:value-type="float" office:value="777950" table:style-name="ce16">
            <text:p>7779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4700014:209</text:p>
          </table:table-cell>
          <table:covered-table-cell/>
          <table:table-cell office:value-type="float" office:value="571869.44999999995" table:style-name="ce16">
            <text:p>571869,4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4900003:147</text:p>
          </table:table-cell>
          <table:covered-table-cell/>
          <table:table-cell office:value-type="float" office:value="167103.85999999999" table:style-name="ce16">
            <text:p>167103,8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4900006:19</text:p>
          </table:table-cell>
          <table:covered-table-cell/>
          <table:table-cell office:value-type="float" office:value="241332" table:style-name="ce16">
            <text:p>24133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5000020:169</text:p>
          </table:table-cell>
          <table:covered-table-cell/>
          <table:table-cell office:value-type="float" office:value="579600" table:style-name="ce16">
            <text:p>5796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800003:407</text:p>
          </table:table-cell>
          <table:covered-table-cell/>
          <table:table-cell office:value-type="float" office:value="117840" table:style-name="ce16">
            <text:p>1178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12:38</text:p>
          </table:table-cell>
          <table:covered-table-cell/>
          <table:table-cell office:value-type="float" office:value="402373.6" table:style-name="ce16">
            <text:p>402373,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700007:46</text:p>
          </table:table-cell>
          <table:covered-table-cell/>
          <table:table-cell office:value-type="float" office:value="659910.25" table:style-name="ce16">
            <text:p>659910,2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501:22</text:p>
          </table:table-cell>
          <table:covered-table-cell/>
          <table:table-cell office:value-type="float" office:value="509324.74" table:style-name="ce16">
            <text:p>509324,7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901:487</text:p>
          </table:table-cell>
          <table:covered-table-cell/>
          <table:table-cell office:value-type="float" office:value="47701.56" table:style-name="ce16">
            <text:p>47701,5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20042:9</text:p>
          </table:table-cell>
          <table:covered-table-cell/>
          <table:table-cell office:value-type="float" office:value="162284.98000000001" table:style-name="ce16">
            <text:p>162284,9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80016:255</text:p>
          </table:table-cell>
          <table:covered-table-cell/>
          <table:table-cell office:value-type="float" office:value="90310" table:style-name="ce16">
            <text:p>9031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80016:256</text:p>
          </table:table-cell>
          <table:covered-table-cell/>
          <table:table-cell office:value-type="float" office:value="90310" table:style-name="ce16">
            <text:p>9031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110020:236</text:p>
          </table:table-cell>
          <table:covered-table-cell/>
          <table:table-cell office:value-type="float" office:value="1810432.8" table:style-name="ce16">
            <text:p>1810432,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290025:545</text:p>
          </table:table-cell>
          <table:covered-table-cell/>
          <table:table-cell office:value-type="float" office:value="230510" table:style-name="ce16">
            <text:p>23051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520003:6</text:p>
          </table:table-cell>
          <table:covered-table-cell/>
          <table:table-cell office:value-type="float" office:value="652530" table:style-name="ce16">
            <text:p>6525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800011:3</text:p>
          </table:table-cell>
          <table:covered-table-cell/>
          <table:table-cell office:value-type="float" office:value="960900" table:style-name="ce16">
            <text:p>9609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900019:497</text:p>
          </table:table-cell>
          <table:covered-table-cell/>
          <table:table-cell office:value-type="float" office:value="867550" table:style-name="ce16">
            <text:p>8675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3:1350</text:p>
          </table:table-cell>
          <table:covered-table-cell/>
          <table:table-cell office:value-type="float" office:value="686513.52" table:style-name="ce16">
            <text:p>686513,5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6:1102</text:p>
          </table:table-cell>
          <table:covered-table-cell/>
          <table:table-cell office:value-type="float" office:value="198648" table:style-name="ce16">
            <text:p>19864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6:1103</text:p>
          </table:table-cell>
          <table:covered-table-cell/>
          <table:table-cell office:value-type="float" office:value="198670.5" table:style-name="ce16">
            <text:p>198670,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6:1104</text:p>
          </table:table-cell>
          <table:covered-table-cell/>
          <table:table-cell office:value-type="float" office:value="198693" table:style-name="ce16">
            <text:p>19869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2222</text:p>
          </table:table-cell>
          <table:covered-table-cell/>
          <table:table-cell office:value-type="float" office:value="776087.52" table:style-name="ce16">
            <text:p>776087,5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7:2934</text:p>
          </table:table-cell>
          <table:covered-table-cell/>
          <table:table-cell office:value-type="float" office:value="390559.78" table:style-name="ce16">
            <text:p>390559,7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7:2935</text:p>
          </table:table-cell>
          <table:covered-table-cell/>
          <table:table-cell office:value-type="float" office:value="391002.3" table:style-name="ce16">
            <text:p>39100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7:2936</text:p>
          </table:table-cell>
          <table:covered-table-cell/>
          <table:table-cell office:value-type="float" office:value="433680" table:style-name="ce16">
            <text:p>4336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2937</text:p>
          </table:table-cell>
          <table:covered-table-cell/>
          <table:table-cell office:value-type="float" office:value="432967.5" table:style-name="ce16">
            <text:p>432967,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19:1409</text:p>
          </table:table-cell>
          <table:covered-table-cell/>
          <table:table-cell office:value-type="float" office:value="408576.76" table:style-name="ce16">
            <text:p>408576,7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19:1410</text:p>
          </table:table-cell>
          <table:covered-table-cell/>
          <table:table-cell office:value-type="float" office:value="317864.40000000002" table:style-name="ce16">
            <text:p>317864,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4:438</text:p>
          </table:table-cell>
          <table:covered-table-cell/>
          <table:table-cell office:value-type="float" office:value="519663.97" table:style-name="ce16">
            <text:p>519663,9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0:3869</text:p>
          </table:table-cell>
          <table:covered-table-cell/>
          <table:table-cell office:value-type="float" office:value="1064067.06" table:style-name="ce16">
            <text:p>1064067,0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12:7112</text:p>
          </table:table-cell>
          <table:covered-table-cell/>
          <table:table-cell office:value-type="float" office:value="4514750.7300000004" table:style-name="ce16">
            <text:p>4514750,7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13:1052</text:p>
          </table:table-cell>
          <table:covered-table-cell/>
          <table:table-cell office:value-type="float" office:value="536194.80000000005" table:style-name="ce16">
            <text:p>536194,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3:1053</text:p>
          </table:table-cell>
          <table:covered-table-cell/>
          <table:table-cell office:value-type="float" office:value="387012.3" table:style-name="ce16">
            <text:p>38701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13:1054</text:p>
          </table:table-cell>
          <table:covered-table-cell/>
          <table:table-cell office:value-type="float" office:value="324948.3" table:style-name="ce16">
            <text:p>324948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13:1055</text:p>
          </table:table-cell>
          <table:covered-table-cell/>
          <table:table-cell office:value-type="float" office:value="638064" table:style-name="ce16">
            <text:p>63806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21:1115</text:p>
          </table:table-cell>
          <table:covered-table-cell/>
          <table:table-cell office:value-type="float" office:value="271008" table:style-name="ce16">
            <text:p>27100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21:1116</text:p>
          </table:table-cell>
          <table:covered-table-cell/>
          <table:table-cell office:value-type="float" office:value="270432" table:style-name="ce16">
            <text:p>27043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01:984</text:p>
          </table:table-cell>
          <table:covered-table-cell/>
          <table:table-cell office:value-type="float" office:value="218485" table:style-name="ce16">
            <text:p>21848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01:985</text:p>
          </table:table-cell>
          <table:covered-table-cell/>
          <table:table-cell office:value-type="float" office:value="218485" table:style-name="ce16">
            <text:p>21848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01:986</text:p>
          </table:table-cell>
          <table:covered-table-cell/>
          <table:table-cell office:value-type="float" office:value="218485" table:style-name="ce16">
            <text:p>21848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001006:326</text:p>
          </table:table-cell>
          <table:covered-table-cell/>
          <table:table-cell office:value-type="float" office:value="410207.92" table:style-name="ce16">
            <text:p>410207,9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001006:327</text:p>
          </table:table-cell>
          <table:covered-table-cell/>
          <table:table-cell office:value-type="float" office:value="410207.92" table:style-name="ce16">
            <text:p>410207,9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001027:1622</text:p>
          </table:table-cell>
          <table:covered-table-cell/>
          <table:table-cell office:value-type="float" office:value="441309.75" table:style-name="ce16">
            <text:p>441309,7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001027:1623</text:p>
          </table:table-cell>
          <table:covered-table-cell/>
          <table:table-cell office:value-type="float" office:value="404323.79" table:style-name="ce16">
            <text:p>404323,79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3201009:173</text:p>
          </table:table-cell>
          <table:covered-table-cell/>
          <table:table-cell office:value-type="float" office:value="70394.42" table:style-name="ce16">
            <text:p>70394,4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3301015:144</text:p>
          </table:table-cell>
          <table:covered-table-cell/>
          <table:table-cell office:value-type="float" office:value="269200" table:style-name="ce16">
            <text:p>2692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3301015:145</text:p>
          </table:table-cell>
          <table:covered-table-cell/>
          <table:table-cell office:value-type="float" office:value="134600" table:style-name="ce16">
            <text:p>1346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4101003:214</text:p>
          </table:table-cell>
          <table:covered-table-cell/>
          <table:table-cell office:value-type="float" office:value="218925" table:style-name="ce16">
            <text:p>21892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4501005:257</text:p>
          </table:table-cell>
          <table:covered-table-cell/>
          <table:table-cell office:value-type="float" office:value="94365" table:style-name="ce16">
            <text:p>9436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001002:304</text:p>
          </table:table-cell>
          <table:covered-table-cell/>
          <table:table-cell office:value-type="float" office:value="585057" table:style-name="ce16">
            <text:p>58505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4:2705</text:p>
          </table:table-cell>
          <table:covered-table-cell/>
          <table:table-cell office:value-type="float" office:value="521820" table:style-name="ce16">
            <text:p>5218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4:2706</text:p>
          </table:table-cell>
          <table:covered-table-cell/>
          <table:table-cell office:value-type="float" office:value="521600" table:style-name="ce16">
            <text:p>5216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4:2707</text:p>
          </table:table-cell>
          <table:covered-table-cell/>
          <table:table-cell office:value-type="float" office:value="521360" table:style-name="ce16">
            <text:p>52136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4:2708</text:p>
          </table:table-cell>
          <table:covered-table-cell/>
          <table:table-cell office:value-type="float" office:value="521120" table:style-name="ce16">
            <text:p>5211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4:2709</text:p>
          </table:table-cell>
          <table:covered-table-cell/>
          <table:table-cell office:value-type="float" office:value="519310" table:style-name="ce16">
            <text:p>51931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4:2710</text:p>
          </table:table-cell>
          <table:covered-table-cell/>
          <table:table-cell office:value-type="float" office:value="519090" table:style-name="ce16">
            <text:p>51909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4:2711</text:p>
          </table:table-cell>
          <table:covered-table-cell/>
          <table:table-cell office:value-type="float" office:value="518860" table:style-name="ce16">
            <text:p>51886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4:2712</text:p>
          </table:table-cell>
          <table:covered-table-cell/>
          <table:table-cell office:value-type="float" office:value="518610" table:style-name="ce16">
            <text:p>51861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4:2713</text:p>
          </table:table-cell>
          <table:covered-table-cell/>
          <table:table-cell office:value-type="float" office:value="516800" table:style-name="ce16">
            <text:p>5168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2500001:43</text:p>
          </table:table-cell>
          <table:covered-table-cell/>
          <table:table-cell office:value-type="float" office:value="65798.17" table:style-name="ce16">
            <text:p>65798,1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2800002:77</text:p>
          </table:table-cell>
          <table:covered-table-cell/>
          <table:table-cell office:value-type="float" office:value="204138" table:style-name="ce16">
            <text:p>20413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3600001:22</text:p>
          </table:table-cell>
          <table:covered-table-cell/>
          <table:table-cell office:value-type="float" office:value="45531" table:style-name="ce16">
            <text:p>4553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5300001:137</text:p>
          </table:table-cell>
          <table:covered-table-cell/>
          <table:table-cell office:value-type="float" office:value="118250" table:style-name="ce16">
            <text:p>1182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5300001:138</text:p>
          </table:table-cell>
          <table:covered-table-cell/>
          <table:table-cell office:value-type="float" office:value="118250" table:style-name="ce16">
            <text:p>1182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5300001:139</text:p>
          </table:table-cell>
          <table:covered-table-cell/>
          <table:table-cell office:value-type="float" office:value="118250" table:style-name="ce16">
            <text:p>1182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5300001:140</text:p>
          </table:table-cell>
          <table:covered-table-cell/>
          <table:table-cell office:value-type="float" office:value="118250" table:style-name="ce16">
            <text:p>1182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5300001:141</text:p>
          </table:table-cell>
          <table:covered-table-cell/>
          <table:table-cell office:value-type="float" office:value="118250" table:style-name="ce16">
            <text:p>1182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4100:197</text:p>
          </table:table-cell>
          <table:covered-table-cell/>
          <table:table-cell office:value-type="float" office:value="884820" table:style-name="ce16">
            <text:p>8848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5000014:124</text:p>
          </table:table-cell>
          <table:covered-table-cell/>
          <table:table-cell office:value-type="float" office:value="141210" table:style-name="ce16">
            <text:p>14121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2:0300013:276</text:p>
          </table:table-cell>
          <table:covered-table-cell/>
          <table:table-cell office:value-type="float" office:value="577269" table:style-name="ce16">
            <text:p>577269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4:1300002:14</text:p>
          </table:table-cell>
          <table:covered-table-cell/>
          <table:table-cell office:value-type="float" office:value="174998.88" table:style-name="ce16">
            <text:p>174998,8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000000:10811</text:p>
          </table:table-cell>
          <table:covered-table-cell/>
          <table:table-cell office:value-type="float" office:value="11605.88" table:style-name="ce16">
            <text:p>11605,8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600010:982</text:p>
          </table:table-cell>
          <table:covered-table-cell/>
          <table:table-cell office:value-type="float" office:value="1565539.08" table:style-name="ce16">
            <text:p>1565539,0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700003:285</text:p>
          </table:table-cell>
          <table:covered-table-cell/>
          <table:table-cell office:value-type="float" office:value="249415.37" table:style-name="ce16">
            <text:p>249415,3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9805</text:p>
          </table:table-cell>
          <table:covered-table-cell/>
          <table:table-cell office:value-type="float" office:value="375592.8" table:style-name="ce16">
            <text:p>375592,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9806</text:p>
          </table:table-cell>
          <table:covered-table-cell/>
          <table:table-cell office:value-type="float" office:value="388681.64" table:style-name="ce16">
            <text:p>388681,6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9807</text:p>
          </table:table-cell>
          <table:covered-table-cell/>
          <table:table-cell office:value-type="float" office:value="2763.83" table:style-name="ce16">
            <text:p>2763,8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9808</text:p>
          </table:table-cell>
          <table:covered-table-cell/>
          <table:table-cell office:value-type="float" office:value="23056.92" table:style-name="ce16">
            <text:p>23056,9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9809</text:p>
          </table:table-cell>
          <table:covered-table-cell/>
          <table:table-cell office:value-type="float" office:value="267467.59999999998" table:style-name="ce16">
            <text:p>267467,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9810</text:p>
          </table:table-cell>
          <table:covered-table-cell/>
          <table:table-cell office:value-type="float" office:value="267467.59999999998" table:style-name="ce16">
            <text:p>267467,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9811</text:p>
          </table:table-cell>
          <table:covered-table-cell/>
          <table:table-cell office:value-type="float" office:value="267467.59999999998" table:style-name="ce16">
            <text:p>267467,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9812</text:p>
          </table:table-cell>
          <table:covered-table-cell/>
          <table:table-cell office:value-type="float" office:value="267467.59999999998" table:style-name="ce16">
            <text:p>267467,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9813</text:p>
          </table:table-cell>
          <table:covered-table-cell/>
          <table:table-cell office:value-type="float" office:value="267467.59999999998" table:style-name="ce16">
            <text:p>267467,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9814</text:p>
          </table:table-cell>
          <table:covered-table-cell/>
          <table:table-cell office:value-type="float" office:value="284540" table:style-name="ce16">
            <text:p>2845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9815</text:p>
          </table:table-cell>
          <table:covered-table-cell/>
          <table:table-cell office:value-type="float" office:value="284540" table:style-name="ce16">
            <text:p>2845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9818</text:p>
          </table:table-cell>
          <table:covered-table-cell/>
          <table:table-cell office:value-type="float" office:value="240151.76" table:style-name="ce16">
            <text:p>240151,7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9819</text:p>
          </table:table-cell>
          <table:covered-table-cell/>
          <table:table-cell office:value-type="float" office:value="215681.32" table:style-name="ce16">
            <text:p>215681,3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9820</text:p>
          </table:table-cell>
          <table:covered-table-cell/>
          <table:table-cell office:value-type="float" office:value="291368.96000000002" table:style-name="ce16">
            <text:p>291368,9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9821</text:p>
          </table:table-cell>
          <table:covered-table-cell/>
          <table:table-cell office:value-type="float" office:value="310148.59999999998" table:style-name="ce16">
            <text:p>310148,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1:4321</text:p>
          </table:table-cell>
          <table:covered-table-cell/>
          <table:table-cell office:value-type="float" office:value="58283" table:style-name="ce16">
            <text:p>5828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31:4420</text:p>
          </table:table-cell>
          <table:covered-table-cell/>
          <table:table-cell office:value-type="float" office:value="100537.23" table:style-name="ce16">
            <text:p>100537,2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4421</text:p>
          </table:table-cell>
          <table:covered-table-cell/>
          <table:table-cell office:value-type="float" office:value="92826.41" table:style-name="ce16">
            <text:p>92826,4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31:4422</text:p>
          </table:table-cell>
          <table:covered-table-cell/>
          <table:table-cell office:value-type="float" office:value="150657.56" table:style-name="ce16">
            <text:p>150657,5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81000:562</text:p>
          </table:table-cell>
          <table:covered-table-cell/>
          <table:table-cell office:value-type="float" office:value="151409.98000000001" table:style-name="ce16">
            <text:p>151409,9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760013:287</text:p>
          </table:table-cell>
          <table:covered-table-cell/>
          <table:table-cell office:value-type="float" office:value="40530" table:style-name="ce16">
            <text:p>405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1005:174</text:p>
          </table:table-cell>
          <table:covered-table-cell/>
          <table:table-cell office:value-type="float" office:value="391576.81" table:style-name="ce16">
            <text:p>391576,8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1021:1</text:p>
          </table:table-cell>
          <table:covered-table-cell/>
          <table:table-cell office:value-type="float" office:value="110215.93" table:style-name="ce16">
            <text:p>110215,9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5005:1389</text:p>
          </table:table-cell>
          <table:covered-table-cell/>
          <table:table-cell office:value-type="float" office:value="40911.480000000003" table:style-name="ce16">
            <text:p>40911,4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200107:133</text:p>
          </table:table-cell>
          <table:covered-table-cell/>
          <table:table-cell office:value-type="float" office:value="338520" table:style-name="ce16">
            <text:p>3385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200112:41</text:p>
          </table:table-cell>
          <table:covered-table-cell/>
          <table:table-cell office:value-type="float" office:value="469209.2" table:style-name="ce16">
            <text:p>469209,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200122:9</text:p>
          </table:table-cell>
          <table:covered-table-cell/>
          <table:table-cell office:value-type="float" office:value="385786.6" table:style-name="ce16">
            <text:p>385786,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200128:1</text:p>
          </table:table-cell>
          <table:covered-table-cell/>
          <table:table-cell office:value-type="float" office:value="590355.17000000004" table:style-name="ce16">
            <text:p>590355,1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1200016:168</text:p>
          </table:table-cell>
          <table:covered-table-cell/>
          <table:table-cell office:value-type="float" office:value="573444" table:style-name="ce16">
            <text:p>57344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1200016:169</text:p>
          </table:table-cell>
          <table:covered-table-cell/>
          <table:table-cell office:value-type="float" office:value="573444" table:style-name="ce16">
            <text:p>57344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2000011:362</text:p>
          </table:table-cell>
          <table:covered-table-cell/>
          <table:table-cell office:value-type="float" office:value="643371.52000000002" table:style-name="ce16">
            <text:p>643371,5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00011:546</text:p>
          </table:table-cell>
          <table:covered-table-cell/>
          <table:table-cell office:value-type="float" office:value="1947302.38" table:style-name="ce16">
            <text:p>1947302,3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00011:560</text:p>
          </table:table-cell>
          <table:covered-table-cell/>
          <table:table-cell office:value-type="float" office:value="1898009.31" table:style-name="ce16">
            <text:p>1898009,3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400011:564</text:p>
          </table:table-cell>
          <table:covered-table-cell/>
          <table:table-cell office:value-type="float" office:value="1872684.43" table:style-name="ce16">
            <text:p>1872684,4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400011:575</text:p>
          </table:table-cell>
          <table:covered-table-cell/>
          <table:table-cell office:value-type="float" office:value="1973531.72" table:style-name="ce16">
            <text:p>1973531,7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00011:576</text:p>
          </table:table-cell>
          <table:covered-table-cell/>
          <table:table-cell office:value-type="float" office:value="1420454.43" table:style-name="ce16">
            <text:p>1420454,4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00016:1049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00016:1051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00016:1053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400016:1056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00016:1057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00016:1058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00016:1059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00016:1077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400016:1080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400016:1081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400016:1083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400016:1084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400016:1085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400016:1779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400016:1780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400016:1781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400016:1782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400016:1783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400016:1784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400016:1785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400016:1786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400016:1787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400016:1788</text:p>
          </table:table-cell>
          <table:covered-table-cell/>
          <table:table-cell office:value-type="float" office:value="419669.44" table:style-name="ce16">
            <text:p>419669,4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400016:883</text:p>
          </table:table-cell>
          <table:covered-table-cell/>
          <table:table-cell office:value-type="float" office:value="520064.5" table:style-name="ce16">
            <text:p>520064,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400016:976</text:p>
          </table:table-cell>
          <table:covered-table-cell/>
          <table:table-cell office:value-type="float" office:value="467153.59" table:style-name="ce16">
            <text:p>467153,59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400016:979</text:p>
          </table:table-cell>
          <table:covered-table-cell/>
          <table:table-cell office:value-type="float" office:value="470319.2" table:style-name="ce16">
            <text:p>470319,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400016:982</text:p>
          </table:table-cell>
          <table:covered-table-cell/>
          <table:table-cell office:value-type="float" office:value="474841.5" table:style-name="ce16">
            <text:p>474841,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9:0104002:196</text:p>
          </table:table-cell>
          <table:covered-table-cell/>
          <table:table-cell office:value-type="float" office:value="4141.1499999999996" table:style-name="ce16">
            <text:p>4141,1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9:1400004:39</text:p>
          </table:table-cell>
          <table:covered-table-cell/>
          <table:table-cell office:value-type="float" office:value="489360" table:style-name="ce16">
            <text:p>48936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9:5400009:39</text:p>
          </table:table-cell>
          <table:covered-table-cell/>
          <table:table-cell office:value-type="float" office:value="454710" table:style-name="ce16">
            <text:p>45471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0:0700016:314</text:p>
          </table:table-cell>
          <table:covered-table-cell/>
          <table:table-cell office:value-type="float" office:value="1308060" table:style-name="ce16">
            <text:p>130806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0:3000012:116</text:p>
          </table:table-cell>
          <table:covered-table-cell/>
          <table:table-cell office:value-type="float" office:value="323532" table:style-name="ce16">
            <text:p>32353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0700015:16</text:p>
          </table:table-cell>
          <table:covered-table-cell/>
          <table:table-cell office:value-type="float" office:value="422681.98" table:style-name="ce16">
            <text:p>422681,9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1900008:36</text:p>
          </table:table-cell>
          <table:covered-table-cell/>
          <table:table-cell office:value-type="float" office:value="387041.8" table:style-name="ce16">
            <text:p>387041,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0400005:232</text:p>
          </table:table-cell>
          <table:covered-table-cell/>
          <table:table-cell office:value-type="float" office:value="62462.400000000001" table:style-name="ce16">
            <text:p>62462,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2010:173</text:p>
          </table:table-cell>
          <table:covered-table-cell/>
          <table:table-cell office:value-type="float" office:value="201059.04" table:style-name="ce16">
            <text:p>201059,0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86</text:p>
          </table:table-cell>
          <table:covered-table-cell/>
          <table:table-cell office:value-type="float" office:value="653916.17000000004" table:style-name="ce16">
            <text:p>653916,1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2030:469</text:p>
          </table:table-cell>
          <table:covered-table-cell/>
          <table:table-cell office:value-type="float" office:value="470044.61" table:style-name="ce16">
            <text:p>470044,6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2030:470</text:p>
          </table:table-cell>
          <table:covered-table-cell/>
          <table:table-cell office:value-type="float" office:value="468063" table:style-name="ce16">
            <text:p>46806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2030:471</text:p>
          </table:table-cell>
          <table:covered-table-cell/>
          <table:table-cell office:value-type="float" office:value="935937.5" table:style-name="ce16">
            <text:p>935937,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3032:484</text:p>
          </table:table-cell>
          <table:covered-table-cell/>
          <table:table-cell office:value-type="float" office:value="1481770.08" table:style-name="ce16">
            <text:p>1481770,0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4002:143</text:p>
          </table:table-cell>
          <table:covered-table-cell/>
          <table:table-cell office:value-type="float" office:value="1002204" table:style-name="ce16">
            <text:p>100220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4002:144</text:p>
          </table:table-cell>
          <table:covered-table-cell/>
          <table:table-cell office:value-type="float" office:value="667660" table:style-name="ce16">
            <text:p>66766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6010:570</text:p>
          </table:table-cell>
          <table:covered-table-cell/>
          <table:table-cell office:value-type="float" office:value="1905830.41" table:style-name="ce16">
            <text:p>1905830,4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6029:14</text:p>
          </table:table-cell>
          <table:covered-table-cell/>
          <table:table-cell office:value-type="float" office:value="742675923.09000003" table:style-name="ce16">
            <text:p>742675923,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6029:892</text:p>
          </table:table-cell>
          <table:covered-table-cell/>
          <table:table-cell office:value-type="float" office:value="1530845.8" table:style-name="ce16">
            <text:p>1530845,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7060:225</text:p>
          </table:table-cell>
          <table:covered-table-cell/>
          <table:table-cell office:value-type="float" office:value="938537.21" table:style-name="ce16">
            <text:p>938537,2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7060:226</text:p>
          </table:table-cell>
          <table:covered-table-cell/>
          <table:table-cell office:value-type="float" office:value="765128.39" table:style-name="ce16">
            <text:p>765128,39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1081:239</text:p>
          </table:table-cell>
          <table:covered-table-cell/>
          <table:table-cell office:value-type="float" office:value="3643480" table:style-name="ce16">
            <text:p>36434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1094:1989</text:p>
          </table:table-cell>
          <table:covered-table-cell/>
          <table:table-cell office:value-type="float" office:value="35890296" table:style-name="ce16">
            <text:p>3589029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10031:170</text:p>
          </table:table-cell>
          <table:covered-table-cell/>
          <table:table-cell office:value-type="float" office:value="2645556.48" table:style-name="ce16">
            <text:p>2645556,4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4005:21</text:p>
          </table:table-cell>
          <table:covered-table-cell/>
          <table:table-cell office:value-type="float" office:value="1804875.23" table:style-name="ce16">
            <text:p>1804875,2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13012:182</text:p>
          </table:table-cell>
          <table:covered-table-cell/>
          <table:table-cell office:value-type="float" office:value="414080.73" table:style-name="ce16">
            <text:p>414080,7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29006:10</text:p>
          </table:table-cell>
          <table:covered-table-cell/>
          <table:table-cell office:value-type="float" office:value="254853.33" table:style-name="ce16">
            <text:p>254853,3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42018:7</text:p>
          </table:table-cell>
          <table:covered-table-cell/>
          <table:table-cell office:value-type="float" office:value="210136.57" table:style-name="ce16">
            <text:p>210136,5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42019:29</text:p>
          </table:table-cell>
          <table:covered-table-cell/>
          <table:table-cell office:value-type="float" office:value="214971.06" table:style-name="ce16">
            <text:p>214971,0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48003:15</text:p>
          </table:table-cell>
          <table:covered-table-cell/>
          <table:table-cell office:value-type="float" office:value="1727131" table:style-name="ce16">
            <text:p>172713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30:109</text:p>
          </table:table-cell>
          <table:covered-table-cell/>
          <table:table-cell office:value-type="float" office:value="1496053.85" table:style-name="ce16">
            <text:p>1496053,8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4004:43</text:p>
          </table:table-cell>
          <table:covered-table-cell/>
          <table:table-cell office:value-type="float" office:value="3180735" table:style-name="ce16">
            <text:p>318073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7012:142</text:p>
          </table:table-cell>
          <table:covered-table-cell/>
          <table:table-cell office:value-type="float" office:value="22999.52" table:style-name="ce16">
            <text:p>22999,5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10035:135</text:p>
          </table:table-cell>
          <table:covered-table-cell/>
          <table:table-cell office:value-type="float" office:value="383106" table:style-name="ce16">
            <text:p>38310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10035:136</text:p>
          </table:table-cell>
          <table:covered-table-cell/>
          <table:table-cell office:value-type="float" office:value="383064" table:style-name="ce16">
            <text:p>38306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13028:145</text:p>
          </table:table-cell>
          <table:covered-table-cell/>
          <table:table-cell office:value-type="float" office:value="27187150.829999998" table:style-name="ce16">
            <text:p>27187150,8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5025:508</text:p>
          </table:table-cell>
          <table:covered-table-cell/>
          <table:table-cell office:value-type="float" office:value="989992" table:style-name="ce16">
            <text:p>98999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6001:52</text:p>
          </table:table-cell>
          <table:covered-table-cell/>
          <table:table-cell office:value-type="float" office:value="1155009239.3199999" table:style-name="ce16">
            <text:p>1155009239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33001:22</text:p>
          </table:table-cell>
          <table:covered-table-cell/>
          <table:table-cell office:value-type="float" office:value="389867.36" table:style-name="ce16">
            <text:p>389867,3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37006:28</text:p>
          </table:table-cell>
          <table:covered-table-cell/>
          <table:table-cell office:value-type="float" office:value="387753.6" table:style-name="ce16">
            <text:p>387753,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7:1765</text:p>
          </table:table-cell>
          <table:covered-table-cell/>
          <table:table-cell office:value-type="float" office:value="1334856.24" table:style-name="ce16">
            <text:p>1334856,2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7:1766</text:p>
          </table:table-cell>
          <table:covered-table-cell/>
          <table:table-cell office:value-type="float" office:value="691397.82" table:style-name="ce16">
            <text:p>691397,8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6001:5610</text:p>
          </table:table-cell>
          <table:covered-table-cell/>
          <table:table-cell office:value-type="float" office:value="25967.200000000001" table:style-name="ce16">
            <text:p>25967,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number-columns-spanned="2" table:number-rows-spanned="1" table:style-name="ce2">
            <text:p>36:34:0607004:297</text:p>
          </table:table-cell>
          <table:covered-table-cell/>
          <table:table-cell office:value-type="float" office:value="12100640.210000001" table:style-name="ce17">
            <text:p>12100640,2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7">
            <text:p>1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3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3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7005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1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1711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5:25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5:2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102018: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102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2001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20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4000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5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010004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101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22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3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3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4:0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4:5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4:7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010009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7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7:056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7:056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010201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0108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8:1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6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9:0106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1:07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1:19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1:3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2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09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16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18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2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31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18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33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333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342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343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34303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404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7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13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18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2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27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4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6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number-columns-spanned="3" table:number-rows-spanned="1" table:style-name="ce2">
            <text:p>36:34:0605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040A97AB1A6C08C970F2844BE1748CB4F96594E704EFFF69D0929C332F65E89887736EAD991D049E602E4C4C659BD7D8EFB8D76B065F6381E51B5E8AB1BDE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6T11:44:41Z</meta:creation-date>
    <dc:date>2021-04-16T11:44:41Z</dc:date>
  </office:meta>
</office:document-meta>
</file>